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5" calcext:value-type="float">
            <text:p>3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9" calcext:value-type="float">
            <text:p>48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350</text:p>
          </table:table-cell>
          <table:table-cell table:style-name="ce15" office:value-type="float" office:value="1885777.76" calcext:value-type="float">
            <text:p>1,885,777.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175:1111</text:p>
          </table:table-cell>
          <table:table-cell table:style-name="ce15" office:value-type="float" office:value="2997666.81" calcext:value-type="float">
            <text:p>2,997,666.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215:221</text:p>
          </table:table-cell>
          <table:table-cell table:style-name="ce15" office:value-type="float" office:value="3182063.15" calcext:value-type="float">
            <text:p>3,182,063.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068:803</text:p>
          </table:table-cell>
          <table:table-cell table:style-name="ce15" office:value-type="float" office:value="680305.41" calcext:value-type="float">
            <text:p>680,305.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10202:597</text:p>
          </table:table-cell>
          <table:table-cell table:style-name="ce15" office:value-type="float" office:value="214486.53" calcext:value-type="float">
            <text:p>214,486.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40101:10699</text:p>
          </table:table-cell>
          <table:table-cell table:style-name="ce15" office:value-type="float" office:value="259804.14" calcext:value-type="float">
            <text:p>259,804.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2090:509</text:p>
          </table:table-cell>
          <table:table-cell table:style-name="ce15" office:value-type="float" office:value="2070939.19" calcext:value-type="float">
            <text:p>2,070,939.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20101:547</text:p>
          </table:table-cell>
          <table:table-cell table:style-name="ce15" office:value-type="float" office:value="1051216.82" calcext:value-type="float">
            <text:p>1,051,216.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2000:716</text:p>
          </table:table-cell>
          <table:table-cell table:style-name="ce15" office:value-type="float" office:value="1604822.04" calcext:value-type="float">
            <text:p>1,604,822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2055:355</text:p>
          </table:table-cell>
          <table:table-cell table:style-name="ce15" office:value-type="float" office:value="652137.89" calcext:value-type="float">
            <text:p>652,137.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30:3353</text:p>
          </table:table-cell>
          <table:table-cell table:style-name="ce15" office:value-type="float" office:value="1721169.65" calcext:value-type="float">
            <text:p>1,721,169.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251:399</text:p>
          </table:table-cell>
          <table:table-cell table:style-name="ce15" office:value-type="float" office:value="1778539.9" calcext:value-type="float">
            <text:p>1,778,539.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2054:341</text:p>
          </table:table-cell>
          <table:table-cell table:style-name="ce15" office:value-type="float" office:value="2199892.7" calcext:value-type="float">
            <text:p>2,199,892.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206</text:p>
          </table:table-cell>
          <table:table-cell table:style-name="ce15" office:value-type="float" office:value="34218.33" calcext:value-type="float">
            <text:p>34,218.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2023:370</text:p>
          </table:table-cell>
          <table:table-cell table:style-name="ce15" office:value-type="float" office:value="9632437.03" calcext:value-type="float">
            <text:p>9,632,437.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3:020101:1203</text:p>
          </table:table-cell>
          <table:table-cell table:style-name="ce15" office:value-type="float" office:value="69636.81" calcext:value-type="float">
            <text:p>69,636.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3:020101:1201</text:p>
          </table:table-cell>
          <table:table-cell table:style-name="ce15" office:value-type="float" office:value="35428.26" calcext:value-type="float">
            <text:p>35,428.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1202</text:p>
          </table:table-cell>
          <table:table-cell table:style-name="ce15" office:value-type="float" office:value="192195.86" calcext:value-type="float">
            <text:p>192,195.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3:020101:1204</text:p>
          </table:table-cell>
          <table:table-cell table:style-name="ce15" office:value-type="float" office:value="57658.76" calcext:value-type="float">
            <text:p>57,658.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205</text:p>
          </table:table-cell>
          <table:table-cell table:style-name="ce15" office:value-type="float" office:value="57658.76" calcext:value-type="float">
            <text:p>57,658.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207</text:p>
          </table:table-cell>
          <table:table-cell table:style-name="ce15" office:value-type="float" office:value="2972329.58" calcext:value-type="float">
            <text:p>2,972,329.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180103:288</text:p>
          </table:table-cell>
          <table:table-cell table:style-name="ce15" office:value-type="float" office:value="90814.43" calcext:value-type="float">
            <text:p>90,814.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2042:310</text:p>
          </table:table-cell>
          <table:table-cell table:style-name="ce15" office:value-type="float" office:value="813247.81" calcext:value-type="float">
            <text:p>813,247.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66:1137</text:p>
          </table:table-cell>
          <table:table-cell table:style-name="ce15" office:value-type="float" office:value="555059.07" calcext:value-type="float">
            <text:p>555,059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66:1138</text:p>
          </table:table-cell>
          <table:table-cell table:style-name="ce15" office:value-type="float" office:value="724394.13" calcext:value-type="float">
            <text:p>724,394.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1276:123</text:p>
          </table:table-cell>
          <table:table-cell table:style-name="ce15" office:value-type="float" office:value="373753.46" calcext:value-type="float">
            <text:p>373,753.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659:1536</text:p>
          </table:table-cell>
          <table:table-cell table:style-name="ce15" office:value-type="float" office:value="193946.02" calcext:value-type="float">
            <text:p>193,946.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00000:6472</text:p>
          </table:table-cell>
          <table:table-cell table:style-name="ce15" office:value-type="float" office:value="94506.96" calcext:value-type="float">
            <text:p>94,506.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00000:5813</text:p>
          </table:table-cell>
          <table:table-cell table:style-name="ce15" office:value-type="float" office:value="25200086.43" calcext:value-type="float">
            <text:p>25,200,086.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6406</text:p>
          </table:table-cell>
          <table:table-cell table:style-name="ce15" office:value-type="float" office:value="9283.1" calcext:value-type="float">
            <text:p>9,283.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00000:6405</text:p>
          </table:table-cell>
          <table:table-cell table:style-name="ce15" office:value-type="float" office:value="73925.45" calcext:value-type="float">
            <text:p>73,925.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00000:5211</text:p>
          </table:table-cell>
          <table:table-cell table:style-name="ce15" office:value-type="float" office:value="27502663.07" calcext:value-type="float">
            <text:p>27,502,663.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138:771</text:p>
          </table:table-cell>
          <table:table-cell table:style-name="ce15" office:value-type="float" office:value="1824362.14" calcext:value-type="float">
            <text:p>1,824,362.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1629:493</text:p>
          </table:table-cell>
          <table:table-cell table:style-name="ce15" office:value-type="float" office:value="964078.04" calcext:value-type="float">
            <text:p>964,078.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355:446</text:p>
          </table:table-cell>
          <table:table-cell table:style-name="ce15" office:value-type="float" office:value="1848719.47" calcext:value-type="float">
            <text:p>1,848,719.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6" office:value-type="string" calcext:value-type="string">
            <text:p>26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216:2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216: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216:2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216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216:2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216:2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16: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216: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216:2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216:2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216:2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16:2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150216:2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150216:2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50216:2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50216:2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50216:2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216:2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216:2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216:3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16: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216:3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216:3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216:3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216:3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16:3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16:3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216:3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216:3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216:3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216:3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216:3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216:3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216:3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216:3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12:5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110312:5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064:1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64:1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64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064: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163:12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63:12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164:4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164:4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164:5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164:5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164:5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164:5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164:5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164:5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164:5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164:5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495:1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431:16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431:16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431:16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26:16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26:17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35:1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35:1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35:1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35:1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35:1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35:1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035:1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035:1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035:1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35:1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035:1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35:1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35:1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35:1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35:1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035:1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035:1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35:13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035:1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35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35:1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035:1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35:14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035:1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035:1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035:1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35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035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35:1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35:1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35:1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035:1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30035:1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30035:1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30035:1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035:1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30035:1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30035:1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035:1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35:1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30035:1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0035:1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35:1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35:1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035:1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035:1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035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35:1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035: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035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35:1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35: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35: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035:2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035:2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35:25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035:2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35:2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35:2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35:2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035:2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35:2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035:2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035:2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035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35:2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035:2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35: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35:2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35:30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35:3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35:3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035:3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035:3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35:3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035:3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35:3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35:3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035:3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35:3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035:3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035:3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35:3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035:3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35:3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035:3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36:1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054:24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066:27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431:16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360:6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60:6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26:16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26:17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026:18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26:18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035:1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35:1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035:1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035:1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035:1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035:1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035:1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035:1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035:1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035:1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035:1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35:1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035:1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035:1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35:1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35: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035:20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035:2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035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035:2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035:2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35:2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35:2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35:2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35:2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35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35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35: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035:2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035:2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035:2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35:2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035:2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35:22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35:2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35:2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35:23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035:2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035:2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035:2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35:2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35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035:2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035: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035:2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035:25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035:2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035:25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035:2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035:2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035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035:2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035:2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035:2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035:2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35:2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035:2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35:2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35:2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035:2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035:2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035:2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035:2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035:2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035: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035:2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0035:2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035:2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035:2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035:2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035:2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35:2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035:2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035:2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035:2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35:2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30035:2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30035:29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30035:2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30035:30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035:3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035:3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30035:3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30035:3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035:3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035:3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30035:3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30035:3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30035:3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035:32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035:3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30035:3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035:4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30045: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53: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094: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094:1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1532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097: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097: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097: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097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097: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100:5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100:6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111: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111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111: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111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113:10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113: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113: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113: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1528:1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528:1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1528:1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551: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123:1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123:1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123:1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123:2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40102:176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486:2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070102:3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1:150216:1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108: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164:4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2021:11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170: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2021:1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071:5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2021:11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404:3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537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405:28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4:010106:104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150410:6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0:110312:4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2028:4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50411:2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2024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1:150423:3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238:4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10401:68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0:020401:2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20106:3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4:140101:834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40104:3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10401:6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055: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40988: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2050:3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126: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30404:3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3:010105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198:3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040132:15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050109:3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190109:1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110401:6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110401:6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4:140101:83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2114:2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8:110401:6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8:110401:68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4:140101:84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41459: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2021:1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1:150235:5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222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2021:11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30404:3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1232: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1:150409:6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2019:6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85:30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00000:8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41018:1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00000:58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000000:22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120119:12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00000:79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4:000000:8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00000:80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88:1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1:150102:218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88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88:1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588:18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88:1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148: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88:1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588:17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40098:1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88:1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080301:18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88:17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286:384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844:6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88:1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40083:85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238:8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88:1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92:10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833:49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551:54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10102:16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058:128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126:14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714:31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136:33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126:14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370:81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728:17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429:10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287:20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068:31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429:113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0429:109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88:1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40429:10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26:13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835:3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835:1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588:1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490:18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41:6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588:1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588:1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238:53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87:2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30071:60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109:9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26:1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40291:45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2:060101:662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110:37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914: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547:23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058:8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588:19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02:7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2:060101:698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88:2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071:7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88:24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659:10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88:1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717:58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88:17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105:498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1136:24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588:16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588:1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659:10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41618:1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259:38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175:21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714:5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15:17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110:21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26:2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007:51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10398:3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126:1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252:16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105:665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1538:4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42014:1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41539: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1539: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41536:2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42032:3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88:4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41539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027:39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0:020401:362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0:020401:333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40123: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0:020401:367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0:020401:354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0:020401:369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40111:2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35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020401:23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40113:7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006:5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41540:3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41540: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41806:43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41796:24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10088:47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013:3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42006:35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020401:322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20401:345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495:1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0:020401:34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40097:1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020401:256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035:7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41742:7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41536:2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41539: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42018:31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020401:279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020401:438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40115: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020401:280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436:7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40094:163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40100:56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00000:1016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00000:1016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00000:1016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42007:5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00000:1015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41629:49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309:543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035:112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35:11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35:12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344:420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035:108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035:111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362:2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362:48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711:8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7:250501:4806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108:106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41629:495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259:2359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41629:494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035:107</text:p>
          </table:table-cell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624983232F575D09354E27F71CB0E0F53688BFF0BF441A5366A9A13F4254458236AEE919D70EE5187D83AE27246377E899CDCB75E01ADCFD98779FFBA248A8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8T11:37:39</meta:creation-date>
    <dc:date>2024-05-29T08:16:14</dc:date>
    <meta:generator>LibreOffice/6.4.6.2$Linux_X86_64 LibreOffice_project/17c4c786810c925eb6e0da4181cd43069b44ed29</meta:generator>
    <meta:document-statistic meta:table-count="1" meta:cell-count="21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